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9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2" table:style-name="ce16">
            <text:p>2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2" table:style-name="ce17">
            <text:p>5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226</text:p>
          </table:table-cell>
          <table:covered-table-cell/>
          <table:table-cell office:value-type="float" office:value="84922.82" table:style-name="ce20">
            <text:p>84922,8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227</text:p>
          </table:table-cell>
          <table:covered-table-cell/>
          <table:table-cell office:value-type="float" office:value="122801.25" table:style-name="ce20">
            <text:p>122801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314</text:p>
          </table:table-cell>
          <table:covered-table-cell/>
          <table:table-cell office:value-type="float" office:value="27152.3" table:style-name="ce20">
            <text:p>27152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74</text:p>
          </table:table-cell>
          <table:covered-table-cell/>
          <table:table-cell office:value-type="float" office:value="914105.25" table:style-name="ce20">
            <text:p>914105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4:396</text:p>
          </table:table-cell>
          <table:covered-table-cell/>
          <table:table-cell office:value-type="float" office:value="17359.38" table:style-name="ce20">
            <text:p>17359,3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3:3024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3025</text:p>
          </table:table-cell>
          <table:covered-table-cell/>
          <table:table-cell office:value-type="float" office:value="107535.48" table:style-name="ce20">
            <text:p>107535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10001:77</text:p>
          </table:table-cell>
          <table:covered-table-cell/>
          <table:table-cell office:value-type="float" office:value="515632.26" table:style-name="ce20">
            <text:p>515632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20103:1006</text:p>
          </table:table-cell>
          <table:covered-table-cell/>
          <table:table-cell office:value-type="float" office:value="57796.17" table:style-name="ce20">
            <text:p>57796,1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70201:946</text:p>
          </table:table-cell>
          <table:covered-table-cell/>
          <table:table-cell office:value-type="float" office:value="36553.56" table:style-name="ce20">
            <text:p>36553,5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00103:51</text:p>
          </table:table-cell>
          <table:covered-table-cell/>
          <table:table-cell office:value-type="float" office:value="47880.33" table:style-name="ce20">
            <text:p>47880,3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11:1</text:p>
          </table:table-cell>
          <table:covered-table-cell/>
          <table:table-cell office:value-type="float" office:value="302594.8" table:style-name="ce20">
            <text:p>302594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11:11</text:p>
          </table:table-cell>
          <table:covered-table-cell/>
          <table:table-cell office:value-type="float" office:value="260396.75" table:style-name="ce20">
            <text:p>260396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111:14</text:p>
          </table:table-cell>
          <table:covered-table-cell/>
          <table:table-cell office:value-type="float" office:value="255281.3" table:style-name="ce20">
            <text:p>255281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11:19</text:p>
          </table:table-cell>
          <table:covered-table-cell/>
          <table:table-cell office:value-type="float" office:value="277272" table:style-name="ce20">
            <text:p>277272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11:22</text:p>
          </table:table-cell>
          <table:covered-table-cell/>
          <table:table-cell office:value-type="float" office:value="314748.83" table:style-name="ce20">
            <text:p>314748,8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11:23</text:p>
          </table:table-cell>
          <table:covered-table-cell/>
          <table:table-cell office:value-type="float" office:value="315109.45" table:style-name="ce20">
            <text:p>315109,4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11:24</text:p>
          </table:table-cell>
          <table:covered-table-cell/>
          <table:table-cell office:value-type="float" office:value="403615.86" table:style-name="ce20">
            <text:p>403615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11:26</text:p>
          </table:table-cell>
          <table:covered-table-cell/>
          <table:table-cell office:value-type="float" office:value="377177.92" table:style-name="ce20">
            <text:p>377177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11:27</text:p>
          </table:table-cell>
          <table:covered-table-cell/>
          <table:table-cell office:value-type="float" office:value="418706.96" table:style-name="ce20">
            <text:p>418706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11:28</text:p>
          </table:table-cell>
          <table:covered-table-cell/>
          <table:table-cell office:value-type="float" office:value="391474.79" table:style-name="ce20">
            <text:p>391474,7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11:29</text:p>
          </table:table-cell>
          <table:covered-table-cell/>
          <table:table-cell office:value-type="float" office:value="450528.05" table:style-name="ce20">
            <text:p>450528,0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11:6</text:p>
          </table:table-cell>
          <table:covered-table-cell/>
          <table:table-cell office:value-type="float" office:value="265582.71000000002" table:style-name="ce20">
            <text:p>265582,7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11:7</text:p>
          </table:table-cell>
          <table:covered-table-cell/>
          <table:table-cell office:value-type="float" office:value="382263.21" table:style-name="ce20">
            <text:p>382263,2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12:1</text:p>
          </table:table-cell>
          <table:covered-table-cell/>
          <table:table-cell office:value-type="float" office:value="213719.27" table:style-name="ce20">
            <text:p>213719,2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12:11</text:p>
          </table:table-cell>
          <table:covered-table-cell/>
          <table:table-cell office:value-type="float" office:value="329929.49" table:style-name="ce20">
            <text:p>329929,4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12:13</text:p>
          </table:table-cell>
          <table:covered-table-cell/>
          <table:table-cell office:value-type="float" office:value="227577.36" table:style-name="ce20">
            <text:p>227577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12:14</text:p>
          </table:table-cell>
          <table:covered-table-cell/>
          <table:table-cell office:value-type="float" office:value="315263" table:style-name="ce20">
            <text:p>315263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12:16</text:p>
          </table:table-cell>
          <table:covered-table-cell/>
          <table:table-cell office:value-type="float" office:value="238378.05" table:style-name="ce20">
            <text:p>238378,0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12:18</text:p>
          </table:table-cell>
          <table:covered-table-cell/>
          <table:table-cell office:value-type="float" office:value="437921" table:style-name="ce20">
            <text:p>437921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12:19</text:p>
          </table:table-cell>
          <table:covered-table-cell/>
          <table:table-cell office:value-type="float" office:value="411062.67" table:style-name="ce20">
            <text:p>411062,6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12:2</text:p>
          </table:table-cell>
          <table:covered-table-cell/>
          <table:table-cell office:value-type="float" office:value="282689.7" table:style-name="ce20">
            <text:p>282689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12:33</text:p>
          </table:table-cell>
          <table:covered-table-cell/>
          <table:table-cell office:value-type="float" office:value="338838.36" table:style-name="ce20">
            <text:p>338838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12:4</text:p>
          </table:table-cell>
          <table:covered-table-cell/>
          <table:table-cell office:value-type="float" office:value="308425" table:style-name="ce20">
            <text:p>30842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12:51</text:p>
          </table:table-cell>
          <table:covered-table-cell/>
          <table:table-cell office:value-type="float" office:value="242936.1" table:style-name="ce20">
            <text:p>242936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12:53</text:p>
          </table:table-cell>
          <table:covered-table-cell/>
          <table:table-cell office:value-type="float" office:value="343351.68" table:style-name="ce20">
            <text:p>343351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12:54</text:p>
          </table:table-cell>
          <table:covered-table-cell/>
          <table:table-cell office:value-type="float" office:value="229450.76" table:style-name="ce20">
            <text:p>229450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12:58</text:p>
          </table:table-cell>
          <table:covered-table-cell/>
          <table:table-cell office:value-type="float" office:value="345958.9" table:style-name="ce20">
            <text:p>345958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12:6</text:p>
          </table:table-cell>
          <table:covered-table-cell/>
          <table:table-cell office:value-type="float" office:value="436486.14" table:style-name="ce20">
            <text:p>436486,1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12:8</text:p>
          </table:table-cell>
          <table:covered-table-cell/>
          <table:table-cell office:value-type="float" office:value="254514.48" table:style-name="ce20">
            <text:p>25451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13:11</text:p>
          </table:table-cell>
          <table:covered-table-cell/>
          <table:table-cell office:value-type="float" office:value="231464.64" table:style-name="ce20">
            <text:p>231464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13:13</text:p>
          </table:table-cell>
          <table:covered-table-cell/>
          <table:table-cell office:value-type="float" office:value="362482" table:style-name="ce20">
            <text:p>362482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13:16</text:p>
          </table:table-cell>
          <table:covered-table-cell/>
          <table:table-cell office:value-type="float" office:value="284989.77" table:style-name="ce20">
            <text:p>284989,7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13:17</text:p>
          </table:table-cell>
          <table:covered-table-cell/>
          <table:table-cell office:value-type="float" office:value="302980.64" table:style-name="ce20">
            <text:p>302980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13:26</text:p>
          </table:table-cell>
          <table:covered-table-cell/>
          <table:table-cell office:value-type="float" office:value="278730.75" table:style-name="ce20">
            <text:p>278730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13:28</text:p>
          </table:table-cell>
          <table:covered-table-cell/>
          <table:table-cell office:value-type="float" office:value="279301.78999999998" table:style-name="ce20">
            <text:p>279301,7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13:7</text:p>
          </table:table-cell>
          <table:covered-table-cell/>
          <table:table-cell office:value-type="float" office:value="277680" table:style-name="ce20">
            <text:p>27768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17:11</text:p>
          </table:table-cell>
          <table:covered-table-cell/>
          <table:table-cell office:value-type="float" office:value="340136.16" table:style-name="ce20">
            <text:p>340136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17:13</text:p>
          </table:table-cell>
          <table:covered-table-cell/>
          <table:table-cell office:value-type="float" office:value="382519.68" table:style-name="ce20">
            <text:p>382519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17:14</text:p>
          </table:table-cell>
          <table:covered-table-cell/>
          <table:table-cell office:value-type="float" office:value="360628.62" table:style-name="ce20">
            <text:p>360628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17:18</text:p>
          </table:table-cell>
          <table:covered-table-cell/>
          <table:table-cell office:value-type="float" office:value="241543.75" table:style-name="ce20">
            <text:p>241543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17:2</text:p>
          </table:table-cell>
          <table:covered-table-cell/>
          <table:table-cell office:value-type="float" office:value="449717" table:style-name="ce20">
            <text:p>449717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17:20</text:p>
          </table:table-cell>
          <table:covered-table-cell/>
          <table:table-cell office:value-type="float" office:value="185842.22" table:style-name="ce20">
            <text:p>185842,2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17:23</text:p>
          </table:table-cell>
          <table:covered-table-cell/>
          <table:table-cell office:value-type="float" office:value="187590.08" table:style-name="ce20">
            <text:p>187590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17:262</text:p>
          </table:table-cell>
          <table:covered-table-cell/>
          <table:table-cell office:value-type="float" office:value="217201.95" table:style-name="ce20">
            <text:p>217201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17:4</text:p>
          </table:table-cell>
          <table:covered-table-cell/>
          <table:table-cell office:value-type="float" office:value="189129.53" table:style-name="ce20">
            <text:p>189129,5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17:49</text:p>
          </table:table-cell>
          <table:covered-table-cell/>
          <table:table-cell office:value-type="float" office:value="452658.43" table:style-name="ce20">
            <text:p>452658,4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17:5</text:p>
          </table:table-cell>
          <table:covered-table-cell/>
          <table:table-cell office:value-type="float" office:value="267054.5" table:style-name="ce20">
            <text:p>267054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17:6</text:p>
          </table:table-cell>
          <table:covered-table-cell/>
          <table:table-cell office:value-type="float" office:value="398803.39" table:style-name="ce20">
            <text:p>398803,3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18:11</text:p>
          </table:table-cell>
          <table:covered-table-cell/>
          <table:table-cell office:value-type="float" office:value="203628.48" table:style-name="ce20">
            <text:p>203628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18:2</text:p>
          </table:table-cell>
          <table:covered-table-cell/>
          <table:table-cell office:value-type="float" office:value="214530.66" table:style-name="ce20">
            <text:p>214530,6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18:29</text:p>
          </table:table-cell>
          <table:covered-table-cell/>
          <table:table-cell office:value-type="float" office:value="390325.76000000001" table:style-name="ce20">
            <text:p>390325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18:30</text:p>
          </table:table-cell>
          <table:covered-table-cell/>
          <table:table-cell office:value-type="float" office:value="105324.4" table:style-name="ce20">
            <text:p>105324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18:5</text:p>
          </table:table-cell>
          <table:covered-table-cell/>
          <table:table-cell office:value-type="float" office:value="590263.12" table:style-name="ce20">
            <text:p>590263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18:7</text:p>
          </table:table-cell>
          <table:covered-table-cell/>
          <table:table-cell office:value-type="float" office:value="208923.75" table:style-name="ce20">
            <text:p>208923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18:9</text:p>
          </table:table-cell>
          <table:covered-table-cell/>
          <table:table-cell office:value-type="float" office:value="309166" table:style-name="ce20">
            <text:p>309166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51:1</text:p>
          </table:table-cell>
          <table:covered-table-cell/>
          <table:table-cell office:value-type="float" office:value="199996.44" table:style-name="ce20">
            <text:p>199996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51:10</text:p>
          </table:table-cell>
          <table:covered-table-cell/>
          <table:table-cell office:value-type="float" office:value="180029.63" table:style-name="ce20">
            <text:p>180029,6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51:11</text:p>
          </table:table-cell>
          <table:covered-table-cell/>
          <table:table-cell office:value-type="float" office:value="157534.74" table:style-name="ce20">
            <text:p>157534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51:12</text:p>
          </table:table-cell>
          <table:covered-table-cell/>
          <table:table-cell office:value-type="float" office:value="168320.75" table:style-name="ce20">
            <text:p>168320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51:13</text:p>
          </table:table-cell>
          <table:covered-table-cell/>
          <table:table-cell office:value-type="float" office:value="159284.06" table:style-name="ce20">
            <text:p>159284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51:14</text:p>
          </table:table-cell>
          <table:covered-table-cell/>
          <table:table-cell office:value-type="float" office:value="174258.6" table:style-name="ce20">
            <text:p>174258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51:2</text:p>
          </table:table-cell>
          <table:covered-table-cell/>
          <table:table-cell office:value-type="float" office:value="167301.54" table:style-name="ce20">
            <text:p>167301,5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51:4</text:p>
          </table:table-cell>
          <table:covered-table-cell/>
          <table:table-cell office:value-type="float" office:value="158107.12" table:style-name="ce20">
            <text:p>158107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51:5</text:p>
          </table:table-cell>
          <table:covered-table-cell/>
          <table:table-cell office:value-type="float" office:value="154637.28" table:style-name="ce20">
            <text:p>154637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51:6</text:p>
          </table:table-cell>
          <table:covered-table-cell/>
          <table:table-cell office:value-type="float" office:value="188367.4" table:style-name="ce20">
            <text:p>188367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51:7</text:p>
          </table:table-cell>
          <table:covered-table-cell/>
          <table:table-cell office:value-type="float" office:value="174148.08" table:style-name="ce20">
            <text:p>174148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51:8</text:p>
          </table:table-cell>
          <table:covered-table-cell/>
          <table:table-cell office:value-type="float" office:value="157848.48000000001" table:style-name="ce20">
            <text:p>157848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51:9</text:p>
          </table:table-cell>
          <table:covered-table-cell/>
          <table:table-cell office:value-type="float" office:value="171070.19" table:style-name="ce20">
            <text:p>171070,1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52:18</text:p>
          </table:table-cell>
          <table:covered-table-cell/>
          <table:table-cell office:value-type="float" office:value="717591.7" table:style-name="ce20">
            <text:p>717591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52:19</text:p>
          </table:table-cell>
          <table:covered-table-cell/>
          <table:table-cell office:value-type="float" office:value="50254463.25" table:style-name="ce20">
            <text:p>50254463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52:2</text:p>
          </table:table-cell>
          <table:covered-table-cell/>
          <table:table-cell office:value-type="float" office:value="508596.24" table:style-name="ce20">
            <text:p>508596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52:259</text:p>
          </table:table-cell>
          <table:covered-table-cell/>
          <table:table-cell office:value-type="float" office:value="53695.25" table:style-name="ce20">
            <text:p>53695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52:29</text:p>
          </table:table-cell>
          <table:covered-table-cell/>
          <table:table-cell office:value-type="float" office:value="62020.800000000003" table:style-name="ce20">
            <text:p>62020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52:3</text:p>
          </table:table-cell>
          <table:covered-table-cell/>
          <table:table-cell office:value-type="float" office:value="458166.72" table:style-name="ce20">
            <text:p>458166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52:34</text:p>
          </table:table-cell>
          <table:covered-table-cell/>
          <table:table-cell office:value-type="float" office:value="706652.1" table:style-name="ce20">
            <text:p>706652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52:4</text:p>
          </table:table-cell>
          <table:covered-table-cell/>
          <table:table-cell office:value-type="float" office:value="468382.2" table:style-name="ce20">
            <text:p>468382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52:41</text:p>
          </table:table-cell>
          <table:covered-table-cell/>
          <table:table-cell office:value-type="float" office:value="33680.74" table:style-name="ce20">
            <text:p>33680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52:5</text:p>
          </table:table-cell>
          <table:covered-table-cell/>
          <table:table-cell office:value-type="float" office:value="449303.26" table:style-name="ce20">
            <text:p>449303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52:6</text:p>
          </table:table-cell>
          <table:covered-table-cell/>
          <table:table-cell office:value-type="float" office:value="535788.06000000006" table:style-name="ce20">
            <text:p>535788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52:7</text:p>
          </table:table-cell>
          <table:covered-table-cell/>
          <table:table-cell office:value-type="float" office:value="504484.7" table:style-name="ce20">
            <text:p>504484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267:1</text:p>
          </table:table-cell>
          <table:covered-table-cell/>
          <table:table-cell office:value-type="float" office:value="3701401.61" table:style-name="ce20">
            <text:p>3701401,6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267:2</text:p>
          </table:table-cell>
          <table:covered-table-cell/>
          <table:table-cell office:value-type="float" office:value="193360.51" table:style-name="ce20">
            <text:p>193360,5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267:294</text:p>
          </table:table-cell>
          <table:covered-table-cell/>
          <table:table-cell office:value-type="float" office:value="66950.789999999994" table:style-name="ce20">
            <text:p>66950,7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267:296</text:p>
          </table:table-cell>
          <table:covered-table-cell/>
          <table:table-cell office:value-type="float" office:value="33733.56" table:style-name="ce20">
            <text:p>33733,5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267:3</text:p>
          </table:table-cell>
          <table:covered-table-cell/>
          <table:table-cell office:value-type="float" office:value="170649.92" table:style-name="ce20">
            <text:p>170649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271:10</text:p>
          </table:table-cell>
          <table:covered-table-cell/>
          <table:table-cell office:value-type="float" office:value="129751.95" table:style-name="ce20">
            <text:p>129751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271:13</text:p>
          </table:table-cell>
          <table:covered-table-cell/>
          <table:table-cell office:value-type="float" office:value="151690.98000000001" table:style-name="ce20">
            <text:p>151690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271:14</text:p>
          </table:table-cell>
          <table:covered-table-cell/>
          <table:table-cell office:value-type="float" office:value="144139.95000000001" table:style-name="ce20">
            <text:p>144139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271:15</text:p>
          </table:table-cell>
          <table:covered-table-cell/>
          <table:table-cell office:value-type="float" office:value="124812.31" table:style-name="ce20">
            <text:p>124812,3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271:19</text:p>
          </table:table-cell>
          <table:covered-table-cell/>
          <table:table-cell office:value-type="float" office:value="170873.67" table:style-name="ce20">
            <text:p>170873,6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271:2</text:p>
          </table:table-cell>
          <table:covered-table-cell/>
          <table:table-cell office:value-type="float" office:value="140170.79999999999" table:style-name="ce20">
            <text:p>140170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271:21</text:p>
          </table:table-cell>
          <table:covered-table-cell/>
          <table:table-cell office:value-type="float" office:value="162474.4" table:style-name="ce20">
            <text:p>162474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271:25</text:p>
          </table:table-cell>
          <table:covered-table-cell/>
          <table:table-cell office:value-type="float" office:value="172893.6" table:style-name="ce20">
            <text:p>172893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271:3</text:p>
          </table:table-cell>
          <table:covered-table-cell/>
          <table:table-cell office:value-type="float" office:value="134671.64000000001" table:style-name="ce20">
            <text:p>134671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271:5</text:p>
          </table:table-cell>
          <table:covered-table-cell/>
          <table:table-cell office:value-type="float" office:value="139946.94" table:style-name="ce20">
            <text:p>139946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271:56</text:p>
          </table:table-cell>
          <table:covered-table-cell/>
          <table:table-cell office:value-type="float" office:value="155935.63" table:style-name="ce20">
            <text:p>155935,6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271:6</text:p>
          </table:table-cell>
          <table:covered-table-cell/>
          <table:table-cell office:value-type="float" office:value="125660.64" table:style-name="ce20">
            <text:p>125660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271:7</text:p>
          </table:table-cell>
          <table:covered-table-cell/>
          <table:table-cell office:value-type="float" office:value="164521.44" table:style-name="ce20">
            <text:p>164521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271:9</text:p>
          </table:table-cell>
          <table:covered-table-cell/>
          <table:table-cell office:value-type="float" office:value="159387.78" table:style-name="ce20">
            <text:p>159387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272:10</text:p>
          </table:table-cell>
          <table:covered-table-cell/>
          <table:table-cell office:value-type="float" office:value="120683.98" table:style-name="ce20">
            <text:p>120683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272:12</text:p>
          </table:table-cell>
          <table:covered-table-cell/>
          <table:table-cell office:value-type="float" office:value="157283.06" table:style-name="ce20">
            <text:p>157283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272:13</text:p>
          </table:table-cell>
          <table:covered-table-cell/>
          <table:table-cell office:value-type="float" office:value="180865.29" table:style-name="ce20">
            <text:p>180865,2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272:14</text:p>
          </table:table-cell>
          <table:covered-table-cell/>
          <table:table-cell office:value-type="float" office:value="169263.01" table:style-name="ce20">
            <text:p>169263,0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272:15</text:p>
          </table:table-cell>
          <table:covered-table-cell/>
          <table:table-cell office:value-type="float" office:value="107569" table:style-name="ce20">
            <text:p>107569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272:17</text:p>
          </table:table-cell>
          <table:covered-table-cell/>
          <table:table-cell office:value-type="float" office:value="166992.48000000001" table:style-name="ce20">
            <text:p>166992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272:18</text:p>
          </table:table-cell>
          <table:covered-table-cell/>
          <table:table-cell office:value-type="float" office:value="154994.51999999999" table:style-name="ce20">
            <text:p>154994,5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272:2</text:p>
          </table:table-cell>
          <table:covered-table-cell/>
          <table:table-cell office:value-type="float" office:value="203946.12" table:style-name="ce20">
            <text:p>203946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272:20</text:p>
          </table:table-cell>
          <table:covered-table-cell/>
          <table:table-cell office:value-type="float" office:value="174455.6" table:style-name="ce20">
            <text:p>174455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272:4</text:p>
          </table:table-cell>
          <table:covered-table-cell/>
          <table:table-cell office:value-type="float" office:value="164313.25" table:style-name="ce20">
            <text:p>164313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272:45</text:p>
          </table:table-cell>
          <table:covered-table-cell/>
          <table:table-cell office:value-type="float" office:value="127338.75" table:style-name="ce20">
            <text:p>127338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272:6</text:p>
          </table:table-cell>
          <table:covered-table-cell/>
          <table:table-cell office:value-type="float" office:value="127609.89" table:style-name="ce20">
            <text:p>127609,8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272:7</text:p>
          </table:table-cell>
          <table:covered-table-cell/>
          <table:table-cell office:value-type="float" office:value="169002.72" table:style-name="ce20">
            <text:p>169002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272:8</text:p>
          </table:table-cell>
          <table:covered-table-cell/>
          <table:table-cell office:value-type="float" office:value="183334.5" table:style-name="ce20">
            <text:p>183334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272:9</text:p>
          </table:table-cell>
          <table:covered-table-cell/>
          <table:table-cell office:value-type="float" office:value="131384.5" table:style-name="ce20">
            <text:p>131384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273:266</text:p>
          </table:table-cell>
          <table:covered-table-cell/>
          <table:table-cell office:value-type="float" office:value="165148.74" table:style-name="ce20">
            <text:p>16514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60104:725</text:p>
          </table:table-cell>
          <table:covered-table-cell/>
          <table:table-cell office:value-type="float" office:value="8645.4" table:style-name="ce20">
            <text:p>8645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6:020606:3360</text:p>
          </table:table-cell>
          <table:covered-table-cell/>
          <table:table-cell office:value-type="float" office:value="343200" table:style-name="ce20">
            <text:p>3432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6:020606:59</text:p>
          </table:table-cell>
          <table:covered-table-cell/>
          <table:table-cell office:value-type="float" office:value="343172.7" table:style-name="ce20">
            <text:p>343172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7:010006:139</text:p>
          </table:table-cell>
          <table:covered-table-cell/>
          <table:table-cell office:value-type="float" office:value="134400" table:style-name="ce20">
            <text:p>1344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7:060002:101</text:p>
          </table:table-cell>
          <table:covered-table-cell/>
          <table:table-cell office:value-type="float" office:value="160532.4" table:style-name="ce20">
            <text:p>160532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7:060002:164</text:p>
          </table:table-cell>
          <table:covered-table-cell/>
          <table:table-cell office:value-type="float" office:value="225927.16" table:style-name="ce20">
            <text:p>225927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7:060002:170</text:p>
          </table:table-cell>
          <table:covered-table-cell/>
          <table:table-cell office:value-type="float" office:value="117475.25" table:style-name="ce20">
            <text:p>117475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7:070004:48</text:p>
          </table:table-cell>
          <table:covered-table-cell/>
          <table:table-cell office:value-type="float" office:value="15796.88" table:style-name="ce20">
            <text:p>15796,8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9:000000:442</text:p>
          </table:table-cell>
          <table:covered-table-cell/>
          <table:table-cell office:value-type="float" office:value="516931.2" table:style-name="ce20">
            <text:p>516931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9:000000:47</text:p>
          </table:table-cell>
          <table:covered-table-cell/>
          <table:table-cell office:value-type="float" office:value="423.67" table:style-name="ce20">
            <text:p>423,6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0:010102:574</text:p>
          </table:table-cell>
          <table:covered-table-cell/>
          <table:table-cell office:value-type="float" office:value="97002.880000000005" table:style-name="ce20">
            <text:p>97002,8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0:030101:2584</text:p>
          </table:table-cell>
          <table:covered-table-cell/>
          <table:table-cell office:value-type="float" office:value="882640.78" table:style-name="ce20">
            <text:p>882640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1:030101:523</text:p>
          </table:table-cell>
          <table:covered-table-cell/>
          <table:table-cell office:value-type="float" office:value="90854.24" table:style-name="ce20">
            <text:p>90854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1:030101:630</text:p>
          </table:table-cell>
          <table:covered-table-cell/>
          <table:table-cell office:value-type="float" office:value="132113.92000000001" table:style-name="ce20">
            <text:p>132113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2:700901:820</text:p>
          </table:table-cell>
          <table:covered-table-cell/>
          <table:table-cell office:value-type="float" office:value="896511.99" table:style-name="ce20">
            <text:p>896511,9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5:030701:1464</text:p>
          </table:table-cell>
          <table:covered-table-cell/>
          <table:table-cell office:value-type="float" office:value="627600" table:style-name="ce20">
            <text:p>6276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6:000000:26</text:p>
          </table:table-cell>
          <table:covered-table-cell/>
          <table:table-cell office:value-type="float" office:value="87781773.870000005" table:style-name="ce20">
            <text:p>87781773,8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6:030008:547</text:p>
          </table:table-cell>
          <table:covered-table-cell/>
          <table:table-cell office:value-type="float" office:value="245564.15" table:style-name="ce20">
            <text:p>245564,1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6:030011:1501</text:p>
          </table:table-cell>
          <table:covered-table-cell/>
          <table:table-cell office:value-type="float" office:value="412000" table:style-name="ce20">
            <text:p>4120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6:030011:698</text:p>
          </table:table-cell>
          <table:covered-table-cell/>
          <table:table-cell office:value-type="float" office:value="412000" table:style-name="ce20">
            <text:p>4120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8:000000:638</text:p>
          </table:table-cell>
          <table:covered-table-cell/>
          <table:table-cell office:value-type="float" office:value="2398639.87" table:style-name="ce20">
            <text:p>2398639,8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8:040102:1</text:p>
          </table:table-cell>
          <table:covered-table-cell/>
          <table:table-cell office:value-type="float" office:value="796066.6" table:style-name="ce20">
            <text:p>796066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9:030011:1766</text:p>
          </table:table-cell>
          <table:covered-table-cell/>
          <table:table-cell office:value-type="float" office:value="138759.94" table:style-name="ce20">
            <text:p>138759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9:070011:130</text:p>
          </table:table-cell>
          <table:covered-table-cell/>
          <table:table-cell office:value-type="float" office:value="118008.22" table:style-name="ce20">
            <text:p>118008,2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0:020001:1511</text:p>
          </table:table-cell>
          <table:covered-table-cell/>
          <table:table-cell office:value-type="float" office:value="4048119.39" table:style-name="ce20">
            <text:p>4048119,3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0:020228:349</text:p>
          </table:table-cell>
          <table:covered-table-cell/>
          <table:table-cell office:value-type="float" office:value="25498" table:style-name="ce20">
            <text:p>25498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0:020228:350</text:p>
          </table:table-cell>
          <table:covered-table-cell/>
          <table:table-cell office:value-type="float" office:value="56190.75" table:style-name="ce20">
            <text:p>56190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1:000000:13</text:p>
          </table:table-cell>
          <table:covered-table-cell/>
          <table:table-cell office:value-type="float" office:value="56787245.439999998" table:style-name="ce20">
            <text:p>56787245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1:010009:791</text:p>
          </table:table-cell>
          <table:covered-table-cell/>
          <table:table-cell office:value-type="float" office:value="420041.2" table:style-name="ce20">
            <text:p>420041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5:021003:338</text:p>
          </table:table-cell>
          <table:covered-table-cell/>
          <table:table-cell office:value-type="float" office:value="6807.75" table:style-name="ce20">
            <text:p>6807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29899584.789999999" table:style-name="ce20">
            <text:p>29899584,7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5:021004:919</text:p>
          </table:table-cell>
          <table:covered-table-cell/>
          <table:table-cell office:value-type="float" office:value="3774179.04" table:style-name="ce20">
            <text:p>3774179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6:040203:334</text:p>
          </table:table-cell>
          <table:covered-table-cell/>
          <table:table-cell office:value-type="float" office:value="307624.42" table:style-name="ce20">
            <text:p>307624,4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701:264</text:p>
          </table:table-cell>
          <table:covered-table-cell/>
          <table:table-cell office:value-type="float" office:value="85197.84" table:style-name="ce20">
            <text:p>85197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701:269</text:p>
          </table:table-cell>
          <table:covered-table-cell/>
          <table:table-cell office:value-type="float" office:value="67283.149999999994" table:style-name="ce20">
            <text:p>67283,1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701:346</text:p>
          </table:table-cell>
          <table:covered-table-cell/>
          <table:table-cell office:value-type="float" office:value="82395.5" table:style-name="ce20">
            <text:p>82395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9:110101:1089</text:p>
          </table:table-cell>
          <table:covered-table-cell/>
          <table:table-cell office:value-type="float" office:value="41129569.799999997" table:style-name="ce20">
            <text:p>41129569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9:110101:1412</text:p>
          </table:table-cell>
          <table:covered-table-cell/>
          <table:table-cell office:value-type="float" office:value="8065.04" table:style-name="ce20">
            <text:p>8065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350033.4299999997" table:style-name="ce20">
            <text:p>6350033,4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1:010101:545</text:p>
          </table:table-cell>
          <table:covered-table-cell/>
          <table:table-cell office:value-type="float" office:value="414390.68" table:style-name="ce20">
            <text:p>414390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1:010801:2918</text:p>
          </table:table-cell>
          <table:covered-table-cell/>
          <table:table-cell office:value-type="float" office:value="144463" table:style-name="ce20">
            <text:p>144463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1:010801:2919</text:p>
          </table:table-cell>
          <table:covered-table-cell/>
          <table:table-cell office:value-type="float" office:value="88676.5" table:style-name="ce20">
            <text:p>88676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1:010801:2920</text:p>
          </table:table-cell>
          <table:covered-table-cell/>
          <table:table-cell office:value-type="float" office:value="75532.44" table:style-name="ce20">
            <text:p>75532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1:010803:2563</text:p>
          </table:table-cell>
          <table:covered-table-cell/>
          <table:table-cell office:value-type="float" office:value="46676.4" table:style-name="ce20">
            <text:p>46676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772237.91" table:style-name="ce20">
            <text:p>10772237,9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1:020008:124</text:p>
          </table:table-cell>
          <table:covered-table-cell/>
          <table:table-cell office:value-type="float" office:value="290977.59000000003" table:style-name="ce20">
            <text:p>290977,5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1:030203:1558</text:p>
          </table:table-cell>
          <table:covered-table-cell/>
          <table:table-cell office:value-type="float" office:value="93165" table:style-name="ce20">
            <text:p>9316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1:030203:1559</text:p>
          </table:table-cell>
          <table:covered-table-cell/>
          <table:table-cell office:value-type="float" office:value="101727.36" table:style-name="ce20">
            <text:p>101727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1:030303:3308</text:p>
          </table:table-cell>
          <table:covered-table-cell/>
          <table:table-cell office:value-type="float" office:value="115532.04" table:style-name="ce20">
            <text:p>115532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1:030303:3312</text:p>
          </table:table-cell>
          <table:covered-table-cell/>
          <table:table-cell office:value-type="float" office:value="115675.38" table:style-name="ce20">
            <text:p>115675,3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1:030303:3313</text:p>
          </table:table-cell>
          <table:covered-table-cell/>
          <table:table-cell office:value-type="float" office:value="115675.38" table:style-name="ce20">
            <text:p>115675,3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902663.7000000002" table:style-name="ce20">
            <text:p>7902663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1:030403:3923</text:p>
          </table:table-cell>
          <table:covered-table-cell/>
          <table:table-cell office:value-type="float" office:value="73195.210000000006" table:style-name="ce20">
            <text:p>73195,2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1:030501:5040</text:p>
          </table:table-cell>
          <table:covered-table-cell/>
          <table:table-cell office:value-type="float" office:value="43898.7" table:style-name="ce20">
            <text:p>43898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1:030502:1933</text:p>
          </table:table-cell>
          <table:covered-table-cell/>
          <table:table-cell office:value-type="float" office:value="101010" table:style-name="ce20">
            <text:p>10101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1:030502:1934</text:p>
          </table:table-cell>
          <table:covered-table-cell/>
          <table:table-cell office:value-type="float" office:value="101080" table:style-name="ce20">
            <text:p>10108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1:030504:667</text:p>
          </table:table-cell>
          <table:covered-table-cell/>
          <table:table-cell office:value-type="float" office:value="541707.75" table:style-name="ce20">
            <text:p>541707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411147.02" table:style-name="ce20">
            <text:p>16411147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095092.18" table:style-name="ce20">
            <text:p>40095092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651906.769999996" table:style-name="ce20">
            <text:p>79651906,7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4513862.66" table:style-name="ce20">
            <text:p>24513862,6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105781.940000001" table:style-name="ce20">
            <text:p>24105781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00000:259</text:p>
          </table:table-cell>
          <table:covered-table-cell/>
          <table:table-cell office:value-type="float" office:value="3876304.2" table:style-name="ce20">
            <text:p>3876304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520564.559999999" table:style-name="ce20">
            <text:p>30520564,5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33901:365</text:p>
          </table:table-cell>
          <table:covered-table-cell/>
          <table:table-cell office:value-type="float" office:value="63664.94" table:style-name="ce20">
            <text:p>63664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0524:410</text:p>
          </table:table-cell>
          <table:covered-table-cell/>
          <table:table-cell office:value-type="float" office:value="426608.9" table:style-name="ce20">
            <text:p>426608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0524:411</text:p>
          </table:table-cell>
          <table:covered-table-cell/>
          <table:table-cell office:value-type="float" office:value="400617" table:style-name="ce20">
            <text:p>400617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1601:947</text:p>
          </table:table-cell>
          <table:covered-table-cell/>
          <table:table-cell office:value-type="float" office:value="66267.600000000006" table:style-name="ce20">
            <text:p>66267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1801:404</text:p>
          </table:table-cell>
          <table:covered-table-cell/>
          <table:table-cell office:value-type="float" office:value="58026.78" table:style-name="ce20">
            <text:p>58026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2102:422</text:p>
          </table:table-cell>
          <table:covered-table-cell/>
          <table:table-cell office:value-type="float" office:value="55031.4" table:style-name="ce20">
            <text:p>55031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2901:376</text:p>
          </table:table-cell>
          <table:covered-table-cell/>
          <table:table-cell office:value-type="float" office:value="59793.19" table:style-name="ce20">
            <text:p>59793,1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3701:418</text:p>
          </table:table-cell>
          <table:covered-table-cell/>
          <table:table-cell office:value-type="float" office:value="73318.720000000001" table:style-name="ce20">
            <text:p>73318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51301:1113</text:p>
          </table:table-cell>
          <table:covered-table-cell/>
          <table:table-cell office:value-type="float" office:value="80083.34" table:style-name="ce20">
            <text:p>80083,3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4:011005:424</text:p>
          </table:table-cell>
          <table:covered-table-cell/>
          <table:table-cell office:value-type="float" office:value="30671.06" table:style-name="ce20">
            <text:p>30671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6:330005:1</text:p>
          </table:table-cell>
          <table:covered-table-cell/>
          <table:table-cell office:value-type="float" office:value="235194.12" table:style-name="ce20">
            <text:p>235194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6:330005:328</text:p>
          </table:table-cell>
          <table:covered-table-cell/>
          <table:table-cell office:value-type="float" office:value="257396.44" table:style-name="ce20">
            <text:p>257396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9:020402:551</text:p>
          </table:table-cell>
          <table:covered-table-cell/>
          <table:table-cell office:value-type="float" office:value="72920" table:style-name="ce20">
            <text:p>7292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9:042201:435</text:p>
          </table:table-cell>
          <table:covered-table-cell/>
          <table:table-cell office:value-type="float" office:value="98813.52" table:style-name="ce20">
            <text:p>98813,5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0:000000:606</text:p>
          </table:table-cell>
          <table:covered-table-cell/>
          <table:table-cell office:value-type="float" office:value="2401.25" table:style-name="ce20">
            <text:p>2401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1:021241:455</text:p>
          </table:table-cell>
          <table:covered-table-cell/>
          <table:table-cell office:value-type="float" office:value="258615" table:style-name="ce20">
            <text:p>25861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1:040214:281</text:p>
          </table:table-cell>
          <table:covered-table-cell/>
          <table:table-cell office:value-type="float" office:value="82840" table:style-name="ce20">
            <text:p>8284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1:040535:525</text:p>
          </table:table-cell>
          <table:covered-table-cell/>
          <table:table-cell office:value-type="float" office:value="90504" table:style-name="ce20">
            <text:p>90504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2:010202:1882</text:p>
          </table:table-cell>
          <table:covered-table-cell/>
          <table:table-cell office:value-type="float" office:value="1892.61" table:style-name="ce20">
            <text:p>1892,6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3:080005:311</text:p>
          </table:table-cell>
          <table:covered-table-cell/>
          <table:table-cell office:value-type="float" office:value="72048" table:style-name="ce20">
            <text:p>72048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44:190004:9</text:p>
          </table:table-cell>
          <table:covered-table-cell/>
          <table:table-cell office:value-type="float" office:value="85281" table:style-name="ce20">
            <text:p>85281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47:130141:377</text:p>
          </table:table-cell>
          <table:covered-table-cell/>
          <table:table-cell office:value-type="float" office:value="5679" table:style-name="ce20">
            <text:p>5679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47:150101:1521</text:p>
          </table:table-cell>
          <table:covered-table-cell/>
          <table:table-cell office:value-type="float" office:value="296829.86" table:style-name="ce20">
            <text:p>296829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7:190110:656</text:p>
          </table:table-cell>
          <table:covered-table-cell/>
          <table:table-cell office:value-type="float" office:value="2581023.06" table:style-name="ce20">
            <text:p>2581023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9:020110:758</text:p>
          </table:table-cell>
          <table:covered-table-cell/>
          <table:table-cell office:value-type="float" office:value="138139.06" table:style-name="ce20">
            <text:p>138139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9:040006:165</text:p>
          </table:table-cell>
          <table:covered-table-cell/>
          <table:table-cell office:value-type="float" office:value="21025.68" table:style-name="ce20">
            <text:p>21025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9:040006:168</text:p>
          </table:table-cell>
          <table:covered-table-cell/>
          <table:table-cell office:value-type="float" office:value="36540" table:style-name="ce20">
            <text:p>3654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1:120201:1065</text:p>
          </table:table-cell>
          <table:covered-table-cell/>
          <table:table-cell office:value-type="float" office:value="191160" table:style-name="ce20">
            <text:p>19116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3:040201:311</text:p>
          </table:table-cell>
          <table:covered-table-cell/>
          <table:table-cell office:value-type="float" office:value="23498.12" table:style-name="ce20">
            <text:p>23498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3:040201:312</text:p>
          </table:table-cell>
          <table:covered-table-cell/>
          <table:table-cell office:value-type="float" office:value="23457.23" table:style-name="ce20">
            <text:p>23457,2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3:040201:313</text:p>
          </table:table-cell>
          <table:covered-table-cell/>
          <table:table-cell office:value-type="float" office:value="23496.71" table:style-name="ce20">
            <text:p>23496,7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4:000000:541</text:p>
          </table:table-cell>
          <table:covered-table-cell/>
          <table:table-cell office:value-type="float" office:value="1306247.04" table:style-name="ce20">
            <text:p>1306247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54:030313:700</text:p>
          </table:table-cell>
          <table:covered-table-cell/>
          <table:table-cell office:value-type="float" office:value="194236.9" table:style-name="ce20">
            <text:p>194236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54:030314:82</text:p>
          </table:table-cell>
          <table:covered-table-cell/>
          <table:table-cell office:value-type="float" office:value="69302.2" table:style-name="ce20">
            <text:p>69302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54:030315:600</text:p>
          </table:table-cell>
          <table:covered-table-cell/>
          <table:table-cell office:value-type="float" office:value="77777.210000000006" table:style-name="ce20">
            <text:p>77777,2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56:030009:1156</text:p>
          </table:table-cell>
          <table:covered-table-cell/>
          <table:table-cell office:value-type="float" office:value="39327.800000000003" table:style-name="ce20">
            <text:p>39327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56:030012:106</text:p>
          </table:table-cell>
          <table:covered-table-cell/>
          <table:table-cell office:value-type="float" office:value="101673.93" table:style-name="ce20">
            <text:p>101673,9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57:070102:75</text:p>
          </table:table-cell>
          <table:covered-table-cell/>
          <table:table-cell office:value-type="float" office:value="50014.8" table:style-name="ce20">
            <text:p>50014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57:100103:35</text:p>
          </table:table-cell>
          <table:covered-table-cell/>
          <table:table-cell office:value-type="float" office:value="91712.79" table:style-name="ce20">
            <text:p>91712,7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57:110201:2052</text:p>
          </table:table-cell>
          <table:covered-table-cell/>
          <table:table-cell office:value-type="float" office:value="852.52" table:style-name="ce20">
            <text:p>852,5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58:000000:831</text:p>
          </table:table-cell>
          <table:covered-table-cell/>
          <table:table-cell office:value-type="float" office:value="8850037.4700000007" table:style-name="ce20">
            <text:p>8850037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58:040301:373</text:p>
          </table:table-cell>
          <table:covered-table-cell/>
          <table:table-cell office:value-type="float" office:value="8673.9" table:style-name="ce20">
            <text:p>8673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58:080304:405</text:p>
          </table:table-cell>
          <table:covered-table-cell/>
          <table:table-cell office:value-type="float" office:value="231321.72" table:style-name="ce20">
            <text:p>231321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59:050101:278</text:p>
          </table:table-cell>
          <table:covered-table-cell/>
          <table:table-cell office:value-type="float" office:value="528206.25" table:style-name="ce20">
            <text:p>528206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59:070101:646</text:p>
          </table:table-cell>
          <table:covered-table-cell/>
          <table:table-cell office:value-type="float" office:value="684468.84" table:style-name="ce20">
            <text:p>684468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59:120103:234</text:p>
          </table:table-cell>
          <table:covered-table-cell/>
          <table:table-cell office:value-type="float" office:value="45291.32" table:style-name="ce20">
            <text:p>45291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0:160201:530</text:p>
          </table:table-cell>
          <table:covered-table-cell/>
          <table:table-cell office:value-type="float" office:value="64256.4" table:style-name="ce20">
            <text:p>64256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0:190101:1022</text:p>
          </table:table-cell>
          <table:covered-table-cell/>
          <table:table-cell office:value-type="float" office:value="122920" table:style-name="ce20">
            <text:p>12292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10202:3756</text:p>
          </table:table-cell>
          <table:covered-table-cell/>
          <table:table-cell office:value-type="float" office:value="11587239.779999999" table:style-name="ce20">
            <text:p>11587239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849952.699999999" table:style-name="ce20">
            <text:p>26849952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20301:975</text:p>
          </table:table-cell>
          <table:covered-table-cell/>
          <table:table-cell office:value-type="float" office:value="43639.05" table:style-name="ce20">
            <text:p>43639,0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20601:1270</text:p>
          </table:table-cell>
          <table:covered-table-cell/>
          <table:table-cell office:value-type="float" office:value="163817.64000000001" table:style-name="ce20">
            <text:p>163817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5632177" table:style-name="ce20">
            <text:p>35632177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21047:31</text:p>
          </table:table-cell>
          <table:covered-table-cell/>
          <table:table-cell office:value-type="float" office:value="983711.74" table:style-name="ce20">
            <text:p>983711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41501:1593</text:p>
          </table:table-cell>
          <table:covered-table-cell/>
          <table:table-cell office:value-type="float" office:value="118429.92" table:style-name="ce20">
            <text:p>118429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645014.75" table:style-name="ce20">
            <text:p>52645014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42015:550</text:p>
          </table:table-cell>
          <table:covered-table-cell/>
          <table:table-cell office:value-type="float" office:value="322621.78000000003" table:style-name="ce20">
            <text:p>322621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42015:551</text:p>
          </table:table-cell>
          <table:covered-table-cell/>
          <table:table-cell office:value-type="float" office:value="188484" table:style-name="ce20">
            <text:p>188484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42050:391</text:p>
          </table:table-cell>
          <table:covered-table-cell/>
          <table:table-cell office:value-type="float" office:value="531458.35" table:style-name="ce20">
            <text:p>531458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029288" table:style-name="ce20">
            <text:p>56029288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42104:735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51606:351</text:p>
          </table:table-cell>
          <table:covered-table-cell/>
          <table:table-cell office:value-type="float" office:value="243876.2" table:style-name="ce20">
            <text:p>243876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51606:352</text:p>
          </table:table-cell>
          <table:covered-table-cell/>
          <table:table-cell office:value-type="float" office:value="241629.4" table:style-name="ce20">
            <text:p>241629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52201:1643</text:p>
          </table:table-cell>
          <table:covered-table-cell/>
          <table:table-cell office:value-type="float" office:value="74101.3" table:style-name="ce20">
            <text:p>74101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938214.600000001" table:style-name="ce20">
            <text:p>57938214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200137.6399999997" table:style-name="ce20">
            <text:p>4200137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52601:379</text:p>
          </table:table-cell>
          <table:covered-table-cell/>
          <table:table-cell office:value-type="float" office:value="83050.880000000005" table:style-name="ce20">
            <text:p>83050,8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2:020711:23</text:p>
          </table:table-cell>
          <table:covered-table-cell/>
          <table:table-cell office:value-type="float" office:value="153035" table:style-name="ce20">
            <text:p>15303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2:021204:655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00000:7824</text:p>
          </table:table-cell>
          <table:covered-table-cell/>
          <table:table-cell office:value-type="float" office:value="511107.36" table:style-name="ce20">
            <text:p>511107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00000:7825</text:p>
          </table:table-cell>
          <table:covered-table-cell/>
          <table:table-cell office:value-type="float" office:value="427622.72" table:style-name="ce20">
            <text:p>427622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10637:553</text:p>
          </table:table-cell>
          <table:covered-table-cell/>
          <table:table-cell office:value-type="float" office:value="1607899.44" table:style-name="ce20">
            <text:p>1607899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40227:12730</text:p>
          </table:table-cell>
          <table:covered-table-cell/>
          <table:table-cell office:value-type="float" office:value="1486563.8" table:style-name="ce20">
            <text:p>1486563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649:403</text:p>
          </table:table-cell>
          <table:covered-table-cell/>
          <table:table-cell office:value-type="float" office:value="1185117.56" table:style-name="ce20">
            <text:p>1185117,5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4:011506:792</text:p>
          </table:table-cell>
          <table:covered-table-cell/>
          <table:table-cell office:value-type="float" office:value="103621.65" table:style-name="ce20">
            <text:p>103621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4:012503:479</text:p>
          </table:table-cell>
          <table:covered-table-cell/>
          <table:table-cell office:value-type="float" office:value="195203.47" table:style-name="ce20">
            <text:p>195203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4:012503:480</text:p>
          </table:table-cell>
          <table:covered-table-cell/>
          <table:table-cell office:value-type="float" office:value="482714.33" table:style-name="ce20">
            <text:p>482714,3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0403:1888</text:p>
          </table:table-cell>
          <table:covered-table-cell/>
          <table:table-cell office:value-type="float" office:value="864770.24" table:style-name="ce20">
            <text:p>864770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1427:6</text:p>
          </table:table-cell>
          <table:covered-table-cell/>
          <table:table-cell office:value-type="float" office:value="5746328.6399999997" table:style-name="ce20">
            <text:p>5746328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1427:852</text:p>
          </table:table-cell>
          <table:covered-table-cell/>
          <table:table-cell office:value-type="float" office:value="68366.990000000005" table:style-name="ce20">
            <text:p>68366,9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1802:57</text:p>
          </table:table-cell>
          <table:covered-table-cell/>
          <table:table-cell office:value-type="float" office:value="126439.5" table:style-name="ce20">
            <text:p>126439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1804:427</text:p>
          </table:table-cell>
          <table:covered-table-cell/>
          <table:table-cell office:value-type="float" office:value="197243.76" table:style-name="ce20">
            <text:p>197243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4955832.33" table:style-name="ce20">
            <text:p>4955832,3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1805:2687</text:p>
          </table:table-cell>
          <table:covered-table-cell/>
          <table:table-cell office:value-type="float" office:value="49950.37" table:style-name="ce20">
            <text:p>4995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7248:280</text:p>
          </table:table-cell>
          <table:covered-table-cell/>
          <table:table-cell office:value-type="float" office:value="201981.6" table:style-name="ce20">
            <text:p>201981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9:020357:390</text:p>
          </table:table-cell>
          <table:covered-table-cell/>
          <table:table-cell office:value-type="float" office:value="492786.48" table:style-name="ce20">
            <text:p>492786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527417.5999999996" table:style-name="ce20">
            <text:p>6527417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9:020501:493</text:p>
          </table:table-cell>
          <table:covered-table-cell/>
          <table:table-cell office:value-type="float" office:value="72508.399999999994" table:style-name="ce20">
            <text:p>72508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9:020514:532</text:p>
          </table:table-cell>
          <table:covered-table-cell/>
          <table:table-cell office:value-type="float" office:value="100089.75" table:style-name="ce20">
            <text:p>100089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70:030814:357</text:p>
          </table:table-cell>
          <table:covered-table-cell/>
          <table:table-cell office:value-type="float" office:value="40656.15" table:style-name="ce20">
            <text:p>40656,1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71:000000:636</text:p>
          </table:table-cell>
          <table:covered-table-cell/>
          <table:table-cell office:value-type="float" office:value="254273.76" table:style-name="ce20">
            <text:p>254273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number-columns-spanned="2" table:number-rows-spanned="1" table:style-name="ce2">
            <text:p>22:72:070506:560</text:p>
          </table:table-cell>
          <table:covered-table-cell/>
          <table:table-cell office:value-type="float" office:value="22377.07" table:style-name="ce22">
            <text:p>22377,0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6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6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6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6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7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7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7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7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7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7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7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7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7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7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7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7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7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601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105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6:02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6:0207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2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0: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30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301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1:0301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301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1:0301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1:030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2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2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2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2:1002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2:100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1002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2:100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2:10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2:1002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2:1002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2:100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2:11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2:11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2:11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2:30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2:30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2:3002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2:30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2:3002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2:40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2:4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2:4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2:4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2:4002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2:40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2:40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2:40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2:4002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2:4002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2:4002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2:4002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2:52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2:52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2:52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2:52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2:52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2:60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2:60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2:70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2:7002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2:8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2:8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2:8002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2:8002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2:8002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2:8002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2:80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2:80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2:80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2:80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2:8002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2:8002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2:80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4:0402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4:050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30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6:03001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6:0308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8:10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7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0:05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0:0502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1:010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2:0203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4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4:020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4:0204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7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7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9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303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303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303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303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303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303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303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303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303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303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303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303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107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10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107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107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107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107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107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107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107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107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9: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9:13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108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1:0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1:020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1:0301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1:030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1:0305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1:0305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1:0308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2:0302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105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21307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216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216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216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303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32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332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33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332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6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1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1:8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1:8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1:9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7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8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26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505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505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505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505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5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6:04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6:04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6:04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6:04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6:04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6:04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6:04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6:3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8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8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8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8:0208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8:02086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8:02087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8:02087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8:02087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8:02087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8:030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9:033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1:0108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1:02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2:06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2:13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3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3:050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3:060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3:060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3:0600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3:0600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3:0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3:0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3:0603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3:0603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3:0603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3:06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3:06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3:06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3:060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3:060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3:06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3:06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3:06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3:060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3:06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08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08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08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001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3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3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3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9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9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9:01001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9:0200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9:020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0:03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0203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11023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1102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1102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11024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11024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11024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11024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1102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1102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1102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102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1:1102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1:1102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102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1:11024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1:1102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1:1102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1:11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1:1102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1:1102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1:1102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1:11024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1:11024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1:11024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1:1102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1:1102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1:1102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1:1102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1:1102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1:1102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1:1102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1:1102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1:1102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1:1102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1:1102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1:1102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1:1102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1:1102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1:1102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1:1102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1:1102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1:11025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1:1102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1:1102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1:1102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1:1102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1:1102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1:11025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1:11025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1:11025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1:11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1:11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1:1103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1:11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1:1103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1:1103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1:11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1:1103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1:1103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4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4:03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4:031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5:01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5:03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6:030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6:03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6:030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7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7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7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7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7:0301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8:0801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8:0803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8:080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9:120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0:1403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0:15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0:1501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102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1020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102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1020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1127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112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1127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1127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1127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1127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1127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1127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1127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20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2103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2104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21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215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216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13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21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21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506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50601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506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517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519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525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2:0205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2:02082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2:02082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2:0323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2:032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00000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102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103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105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2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219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2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3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303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303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303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3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303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303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303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303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303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303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303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303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3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3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3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1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1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1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14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14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14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1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1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16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16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2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305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305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31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41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4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4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45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4:0139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4:0139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139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4:0139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4:02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7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4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556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592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63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72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7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742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76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77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6:0102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6:0505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8:01066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8:0109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8:0109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8:0109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101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104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2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3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30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305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11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04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04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04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05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13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17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number-columns-spanned="3" table:number-rows-spanned="1" table:style-name="ce2">
            <text:p>22:72:0401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6C849784E4D34769E80CD6F8EF21D67CD2E475715EFD20561D85287708B4E112F100A0065C15E9DF1F185BB8422E51076628D4EB6A19ABF1BC28B3A37057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12T07:46:16Z</meta:creation-date>
    <dc:date>2024-07-12T07:46:24Z</dc:date>
  </office:meta>
</office:document-meta>
</file>